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40eb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4841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3c18e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8pt" fo:font-style="italic" officeooo:rsid="000240eb" style:font-size-asian="8pt" style:font-style-asian="italic" style:font-size-complex="8pt" style:font-style-complex="italic"/>
    </style:style>
    <style:style style:name="P9" style:family="paragraph" style:parent-style-name="Standard">
      <style:text-properties fo:font-size="9pt" fo:font-style="normal" officeooo:rsid="000240eb" officeooo:paragraph-rsid="000240eb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056581" style:font-size-asian="11pt" style:font-size-complex="11pt"/>
    </style:style>
    <style:style style:name="T1" style:family="text">
      <style:text-properties fo:font-size="10pt" officeooo:rsid="000240eb" style:font-size-asian="10pt" style:font-size-complex="10pt"/>
    </style:style>
    <style:style style:name="T2" style:family="text">
      <style:text-properties officeooo:rsid="000240eb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003c18e" style:font-size-asian="9pt" style:font-weight-asian="normal" style:font-size-complex="9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0240eb" style:font-size-asian="8pt" style:font-size-complex="8pt"/>
    </style:style>
    <style:style style:name="T8" style:family="text">
      <style:text-properties fo:font-size="8pt" fo:font-style="italic" officeooo:rsid="000240eb" style:font-size-asian="8pt" style:font-style-asian="italic" style:font-size-complex="8pt" style:font-style-complex="italic"/>
    </style:style>
    <style:style style:name="T9" style:family="text">
      <style:text-properties fo:font-size="8pt" fo:font-style="italic" officeooo:rsid="0004b4b2" style:font-size-asian="8pt" style:font-style-asian="italic" style:font-size-complex="8pt" style:font-style-complex="italic"/>
    </style:style>
    <style:style style:name="T10" style:family="text">
      <style:text-properties fo:font-size="8pt" fo:font-style="normal" officeooo:rsid="000240eb" style:font-size-asian="8pt" style:font-style-asian="normal" style:font-size-complex="8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240eb" style:font-weight-asian="bold" style:font-weight-complex="bold"/>
    </style:style>
    <style:style style:name="T13" style:family="text">
      <style:text-properties fo:font-weight="bold" officeooo:rsid="0003c18e" style:font-weight-asian="bold" style:font-weight-complex="bold"/>
    </style:style>
    <style:style style:name="T14" style:family="text">
      <style:text-properties fo:font-weight="bold" officeooo:rsid="0004841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56581" style:font-weight-asian="bold" style:font-weight-complex="bold"/>
    </style:style>
    <style:style style:name="T17" style:family="text">
      <style:text-properties officeooo:rsid="0003c18e"/>
    </style:style>
    <style:style style:name="T18" style:family="text">
      <style:text-properties officeooo:rsid="0004b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6"/><text:span text:style-name="T1">Lipiany</text:span><text:span text:style-name="T2">……………………………..</text:span></text:p>
      <text:p text:style-name="P1"><text:tab/><text:tab/><text:tab/><text:tab/><text:tab/><text:tab/><text:tab/><text:tab/><text:tab/><text:tab/><text:span text:style-name="T6">/</text:span><text:span text:style-name="T7">data/</text:span></text:p>
      <text:p text:style-name="Standard">…………………………………</text:p>
      <text:p text:style-name="Standard"><text:s text:c="5"/><text:span text:style-name="T6"><text:s/>/ </text:span><text:span text:style-name="T7">nazwisko</text:span><text:span text:style-name="T8"> imię </text:span><text:span text:style-name="T9">wnioskodawcy</text:span><text:span text:style-name="T8">/</text:span></text:p>
      <text:p text:style-name="P8"/>
      <text:p text:style-name="P2">……………………………………………..</text:p>
      <text:p text:style-name="Standard"><text:s text:c="5"/><text:span text:style-name="T6"><text:s text:c="2"/>/ </text:span><text:span text:style-name="T8">adres </text:span><text:span text:style-name="T10">/</text:span></text:p>
      <text:p text:style-name="P9">nr. telefonu………………………………...</text:p>
      <text:p text:style-name="Standard"/>
      <text:p text:style-name="P3"/>
      <text:p text:style-name="P10"><text:s/><text:span text:style-name="T15"><text:s text:c="2"/>Wniosek o przyznanie pomocy w formie usług opiekuńczych </text:span><text:span text:style-name="T16">i </text:span></text:p>
      <text:p text:style-name="P10"><text:span text:style-name="T16">specjalistycznych usług opiekuńczych</text:span></text:p>
      <text:p text:style-name="P5"><text:s/></text:p>
      <text:p text:style-name="P4"><text:tab/><text:span text:style-name="T11">Zwracam się z prośbą do </text:span><text:span text:style-name="T12">Ośrodka </text:span><text:span text:style-name="T14">P</text:span><text:span text:style-name="T12">omocy </text:span><text:span text:style-name="T14">S</text:span><text:span text:style-name="T12">połecznej w Lipianach</text:span><text:span text:style-name="T11"> <text:s/>o dofinansowanie do pomocy w formie usług opiekuńczych od miesiąca……..……………….</text:span><text:span text:style-name="T13">2020 roku w ilości……………………….…………………………………………………………………………………….</text:span></text:p>
      <text:p text:style-name="P4"><text:span text:style-name="T13"><text:tab/></text:span><text:span text:style-name="T11">Sytuację swoją motywuję tym, iż jestem osobą niepełnosprawną, wymagam pomocy i opieki w czynnościach życia codziennego, a rodzina nie jest w stanie zapewnić takiego wsparcia. Zobowiązuję się jednocześnie regularnego uiszczania opłat za usługi opiekuńcze pod rygorem wstrzymania opieki w razie powstania zaległości.</text:span></text:p>
      <text:p text:style-name="P7">Moje dochody netto wynoszą:………………………………………………..…...……….zł </text:p>
      <text:p text:style-name="P7">Zasiłek pielęgnacyjny <text:span text:style-name="T4">/nie dot. dodatku pielęgnacyjnego z ZUS czy KRUS/</text:span><text:span text:style-name="T3">…......……………………...</text:span>zł</text:p>
      <text:p text:style-name="P7">Dodatek mieszkaniowy wynosi …………………………………….……………... ……..zł, </text:p>
      <text:p text:style-name="P7"><text:span text:style-name="T17">M</text:span>iesięcznie <text:span text:style-name="T17">d</text:span>ochody <text:span text:style-name="T17">innych </text:span>członków rodziny wspólnie gospodarujących wynoszą:/ <text:span text:style-name="T5">Dochody </text:span><text:span text:style-name="T4">netto/ </text:span><text:span text:style-name="T3">………………………………………………………………………………………………</text:span>.. </text:p>
      <text:p text:style-name="P7">Wydatki miesięczne wynoszą: </text:p>
      <text:p text:style-name="P7">Czynsz………………………………………………. </text:p>
      <text:p text:style-name="P7">Energia elektryczna ……………………………….. </text:p>
      <text:p text:style-name="P7">Gaz ………………………………………………….</text:p>
      <text:p text:style-name="P7">Wydatki na leki i leczenie …………………….…….</text:p>
      <text:p text:style-name="P7">Inne wydatki ………………………………………</text:p>
      <text:p text:style-name="P7">Uwagi…………………………………………………………………………………………………………… …………………………………………………………………………………………………………………... </text:p>
      <text:p text:style-name="P6"><text:s/></text:p>
      <text:p text:style-name="P7"><text:s text:c="78"/></text:p>
      <text:p text:style-name="P7"><text:s text:c="75"/>……………………………………………….</text:p>
      <text:p text:style-name="P7"><text:tab/><text:tab/><text:tab/><text:tab/><text:tab/> <text:s/>/podpis wnioskodawcy lub przedstawiciela ustawowego/ </text:p>
      <text:p text:style-name="P6"><text:s/></text:p>
      <text:p text:style-name="P6"><text:span text:style-name="T18">Z uwagi na pajacujący stan epidemiologiczny w Polsce wywiad środowiskowy będzie przeprowadzony telefonicznie, proszę </text:span>o podanie nr <text:span text:style-name="T18">telefonu………………………………………... osoby z którą będzie przeprowadzany wywiad środowisko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3:40:15.506000000</meta:creation-date>
    <meta:print-date>2020-04-07T13:28:10.592000000</meta:print-date>
    <dc:date>2020-04-07T13:28:21.590000000</dc:date>
    <meta:editing-duration>PT2H29M38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9" meta:word-count="171" meta:character-count="1910" meta:non-whitespace-character-count="1477"/>
  </office:meta>
</office:document-meta>
</file>